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f68c1" officeooo:paragraph-rsid="000f68c1"/>
    </style:style>
    <style:style style:name="P2" style:family="paragraph" style:parent-style-name="Text_20_body">
      <style:text-properties officeooo:rsid="000f68c1" officeooo:paragraph-rsid="00113fe3"/>
    </style:style>
    <style:style style:name="T1" style:family="text">
      <style:text-properties officeooo:rsid="00113fe3"/>
    </style:style>
    <style:style style:name="T2" style:family="text">
      <style:text-properties officeooo:rsid="00123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Масло перед бритьём (preshave oil). Зачем использовать? В чём преимущества?</text:h>
      <text:p text:style-name="Text_20_body"/>
      <text:p text:style-name="P1">Каждый мужчина бреется в среднем 30 часов в год. И у <text:span text:style-name="T2">всех</text:span> хоть раз в жизни после бритья наблюдалось раздражение, покраснение или сухость кожи. Масло перед бритьем (preshave oil) навсегда избавит вас от проблем, связанных с чувствительностью кожи! </text:p>
      <text:p text:style-name="P1"><text:s text:c="2"/>Это уникальное по своему составу средство, которое разрабатывалось специально для облегчения процесса бритья и для ухода за чувствительной кожей. <text:span text:style-name="T1">Комплекс природных масел обеспечивает легкое и быстрое скольжение лезвия даже по неудобным местам, <text:s/>смягчает самую жесткую щетину, и обеспечивает надежный уход за кожей в течении всего дня!</text:span></text:p>
      <text:p text:style-name="P2"><text:s/><text:span text:style-name="T1">Используйте масло </text:span>preshave oil, <text:span text:style-name="T1">и ощущение наждачной бумаги на лице вы забудете навсегда!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9:11:12.914010951</meta:creation-date>
    <dc:date>2015-12-01T10:26:01.901927739</dc:date>
    <meta:editing-duration>PT9M14S</meta:editing-duration>
    <meta:editing-cycles>4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107" meta:character-count="751" meta:non-whitespace-character-count="641"/>
  </office:meta>
</office:document-meta>
</file>